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640000004B01E6AD4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SlideAmbassador-title">
      <style:graphic-properties draw:fill-color="#ffffff" draw:auto-grow-height="true" fo:min-height="3.507cm"/>
    </style:style>
    <style:style style:name="pr2" style:family="presentation" style:parent-style-name="FedoraSlideAmbassador-subtitle">
      <style:graphic-properties draw:fill-color="#ffffff" fo:min-height="13.609cm"/>
    </style:style>
    <style:style style:name="pr3" style:family="presentation" style:parent-style-name="FedoraSlideAmbassador-notes">
      <style:graphic-properties draw:fill-color="#ffffff" draw:auto-grow-height="true" fo:min-height="13.366cm"/>
    </style:style>
    <style:style style:name="pr4" style:family="presentation" style:parent-style-name="FedoraSlideAmbassador-outline1">
      <style:graphic-properties draw:fill-color="#ffffff" draw:auto-grow-height="true" fo:min-height="13.86cm"/>
    </style:style>
    <style:style style:name="pr5" style:family="presentation" style:parent-style-name="FedoraSlideAmbassador-notes">
      <style:graphic-properties draw:fill-color="#ffffff" fo:min-height="13.115cm"/>
    </style:style>
    <style:style style:name="pr6" style:family="presentation" style:parent-style-name="FedoraSlideAmbassador-title">
      <style:graphic-properties draw:fill-color="#ffffff" fo:min-height="3.256cm"/>
    </style:style>
    <style:style style:name="pr7" style:family="presentation" style:parent-style-name="FedoraSlideAmbassador-outline1" style:list-style-name="L2">
      <style:graphic-properties draw:fill-color="#ffffff" fo:min-height="13.609cm"/>
    </style:style>
    <style:style style:name="pr8" style:family="presentation" style:parent-style-name="FedoraSlideAmbassador-outline1" style:list-style-name="L2">
      <style:graphic-properties draw:fill-color="#ffffff" fo:min-height="13.609cm"/>
    </style:style>
    <style:style style:name="pr9" style:family="presentation" style:parent-style-name="FedoraSlideAmbassador-outline1" style:list-style-name="L5">
      <style:graphic-properties draw:fill-color="#ffffff" fo:min-height="13.609cm"/>
    </style:style>
    <style:style style:name="pr10" style:family="presentation" style:parent-style-name="FedoraSlideAmbassador-outline1" style:list-style-name="L5">
      <style:graphic-properties draw:fill-color="#ffffff" fo:min-height="13.609cm"/>
    </style:style>
    <style:style style:name="pr11" style:family="presentation" style:parent-style-name="FedoraSlideAmbassador-outline1" style:list-style-name="L5">
      <style:graphic-properties draw:fill-color="#ffffff" fo:min-height="13.609cm"/>
    </style:style>
    <style:style style:name="pr12" style:family="presentation" style:parent-style-name="FedoraSlideAmbassador-outline1" style:list-style-name="L5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margin-left="1.8cm" fo:margin-right="0cm" text:enable-numbering="true" fo:text-indent="-0.6cm"/>
    </style:style>
    <style:style style:name="T1" style:family="text">
      <style:text-properties fo:font-size="32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SlideAmbassado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esto<text:line-break/><text:span text:style-name="T1">Bringing Download Savings to You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Jeremy Katz</text:p>
            <text:p text:style-name="P1">Virtual FUDCon</text:p>
            <text:p text:style-name="P1">14 August 2007</text:p>
          </draw:text-box>
        </draw:frame>
        <presentation:notes draw:style-name="dp2">
          <draw:page-thumbnail draw:style-name="gr1" draw:layer="layout" svg:width="14.849cm" svg:height="11.137cm" svg:x="3.069cm" svg:y="2.257cm" draw:page-number="1" presentation:class="page"/>
          <draw:frame presentation:style-name="pr3" draw:text-style-name="P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FedoraSlideAmbassador" presentation:presentation-page-layout-name="AL2T1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Proposed as a feature for Fedora 8</text:p>
              </text:list-item>
            </text:list>
            <text:list text:style-name="L2">
              <text:list-item>
                <text:p text:style-name="P3">Uses deltarpms to reconstruct the package on the client, downloading less</text:p>
              </text:list-item>
            </text:list>
            <text:list text:style-name="L2">
              <text:list-item>
                <text:p text:style-name="P3">Integrated via the use of a yum plugin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FedoraSlideAmbassador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y?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ut down on the amount of data downloaded</text:p>
              </text:list-item>
            </text:list>
            <text:list text:style-name="L2">
              <text:list-item>
                <text:list>
                  <text:list-item>
                    <text:p text:style-name="P5">Reduced mirror load</text:p>
                  </text:list-item>
                </text:list>
              </text:list-item>
            </text:list>
            <text:list text:style-name="L2">
              <text:list-item>
                <text:p text:style-name="P3">Updates contain a lot of information that's the same as what you already have installed</text:p>
              </text:list-item>
            </text:list>
            <text:list text:style-name="L2">
              <text:list-item>
                <text:p text:style-name="P3">Some time spent reconstructing package instead of downloading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FedoraSlideAmbassador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eltarpm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deltarpm code written and maintained by Michael Schroeder at SuSE</text:p>
              </text:list-item>
            </text:list>
            <text:list text:style-name="L2">
              <text:list-item>
                <text:p text:style-name="P3">Complete config files, ghost files, etc saved in the deltarpm</text:p>
              </text:list-item>
            </text:list>
            <text:list text:style-name="L2">
              <text:list-item>
                <text:p text:style-name="P3">Also has delta of other files from old package to new</text:p>
              </text:list-item>
            </text:list>
            <text:list text:style-name="L2">
              <text:list-item>
                <text:p text:style-name="P3">Actual .drpm combined with files allows recreation of original package</text:p>
              </text:list-item>
            </text:list>
            <text:list text:style-name="L2">
              <text:list-item>
                <text:p text:style-name="P3">Full verification, including signatures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FedoraSlideAmbassador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Yum Plugin</text:p>
          </draw:text-box>
        </draw:frame>
        <draw:frame presentation:style-name="pr9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6">Plugin code originally written by Jonathan Dieter</text:p>
              </text:list-item>
            </text:list>
            <text:list text:style-name="L3">
              <text:list-item>
                <text:p text:style-name="P6">Add a new metadata file describing available deltas</text:p>
              </text:list-item>
            </text:list>
            <text:list text:style-name="L3">
              <text:list-item>
                <text:p text:style-name="P6">Download deltas in <text:span text:style-name="T2">predownload hook</text:span><text:span text:style-name="T3">, apply to regenerate original package</text:span></text:p>
              </text:list-item>
            </text:list>
            <text:list text:style-name="L3">
              <text:list-item>
                <text:p text:style-name="P6"><text:span text:style-name="T3">Rest of installation process as normal</text:span>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FedoraSlideAmbassador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Create your own repo</text:p>
          </draw:text-box>
        </draw:frame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3">Deltas can be generated one by one with </text:span><text:span text:style-name="T2">makedeltarpm</text:span></text:p>
              </text:list-item>
            </text:list>
            <text:list text:style-name="L3">
              <text:list-item>
                <text:p text:style-name="P8"><text:span text:style-name="T3">Or use the </text:span><text:span text:style-name="T2">createdeltarpms</text:span><text:span text:style-name="T3"> script from the presto-utils package </text:span></text:p>
              </text:list-item>
            </text:list>
            <text:list text:style-name="L3">
              <text:list-item>
                <text:p text:style-name="P6"><text:span text:style-name="T3">Use </text:span><text:span text:style-name="T2">createprestorepo</text:span><text:span text:style-name="T3"> to generate the presto XML file</text:span></text:p>
              </text:list-item>
            </text:list>
            <text:list text:style-name="L3">
              <text:list-item>
                <text:p text:style-name="P6"><text:span text:style-name="T3">Run </text:span><text:span text:style-name="T2">modifyrepo /path/to/presto.xml /path/to/repository/repodata</text:span>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FedoraSlideAmbassador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Fedora Repository Management</text:p>
          </draw:text-box>
        </draw:frame>
        <draw:frame presentation:style-name="pr11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Keep (at most) two deltas available</text:p>
              </text:list-item>
            </text:list>
            <text:list text:style-name="L4">
              <text:list-item>
                <text:list>
                  <text:list-item>
                    <text:p text:style-name="P9">Release version -&gt; curr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evious update -&gt; current</text:p>
                  </text:list-item>
                </text:list>
              </text:list-item>
            </text:list>
            <text:list text:style-name="L3">
              <text:list-item>
                <text:p text:style-name="P6">Delta creation to be done within koji</text:p>
              </text:list-item>
            </text:list>
            <text:list text:style-name="L3">
              <text:list-item>
                <text:p text:style-name="P6">Requested by tools like mash and bodhi. <text:s/>Policy not in koji</text:p>
              </text:list-item>
            </text:list>
            <text:list text:style-name="L3">
              <text:list-item>
                <text:p text:style-name="P6">NOT YET IMPLEMENTED!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FedoraSlideAmbassador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Fedora 8 Risks</text:p>
          </draw:text-box>
        </draw:frame>
        <draw:frame presentation:style-name="pr12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Buildsystem changes still need to be implemented. <text:s/>Feature freeze is two weeks away.</text:p>
              </text:list-item>
            </text:list>
            <text:list text:style-name="L3">
              <text:list-item>
                <text:p text:style-name="P6">Need a fair bit of testing to raise comfort level</text:p>
              </text:list-item>
            </text:list>
            <text:list text:style-name="L3">
              <text:list-item>
                <text:p text:style-name="P6">Fallback of not on by default?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8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FedoraSlideAmbassador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Questions???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http://hosted.fedoraproject.org/projects/presto</text:p>
          </draw:text-box>
        </draw:frame>
        <presentation:notes draw:style-name="dp2">
          <draw:page-thumbnail draw:style-name="gr1" draw:layer="layout" svg:width="14.849cm" svg:height="11.137cm" svg:x="3.069cm" svg:y="2.257cm" draw:page-number="9" presentation:class="page"/>
          <draw:frame presentation:style-name="pr5" draw:text-style-name="P2" draw:layer="layout" svg:width="16.79cm" svg:height="13.115cm" svg:x="2.0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SlideAmbassador-title" style:family="presentation">
      <style:graphic-properties draw:stroke="none" draw:fill="none" draw:textarea-vertical-align="middle">
        <text:list-style style:name="FedoraSlideAmbassado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edoraSlideAmbassador-subtitle" style:family="presentation">
      <style:graphic-properties draw:stroke="none" draw:fill="none" draw:textarea-vertical-align="middle">
        <text:list-style style:name="FedoraSlideAmbassado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background" style:family="presentation">
      <style:graphic-properties draw:stroke="none" draw:fill="none"/>
    </style:style>
    <style:style style:name="FedoraSlideAmbassador-backgroundobjects" style:family="presentation">
      <style:graphic-properties draw:shadow="hidden" draw:shadow-offset-x="0.3cm" draw:shadow-offset-y="0.3cm" draw:shadow-color="#808080"/>
    </style:style>
    <style:style style:name="FedoraSlideAmbassador-notes" style:family="presentation">
      <style:graphic-properties draw:stroke="none" draw:fill="none">
        <text:list-style style:name="FedoraSlideAmbassad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SlideAmbassador-outline1" style:family="presentation">
      <style:graphic-properties draw:stroke="none" draw:fill="none">
        <text:list-style style:name="FedoraSlideAmbassad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outline2" style:family="presentation" style:parent-style-name="FedoraSlideAmbassad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SlideAmbassador-outline3" style:family="presentation" style:parent-style-name="FedoraSlideAmbassad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SlideAmbassador-outline4" style:family="presentation" style:parent-style-name="FedoraSlideAmbassad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SlideAmbassador-outline5" style:family="presentation" style:parent-style-name="FedoraSlideAmbassad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6" style:family="presentation" style:parent-style-name="FedoraSlideAmbassad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7" style:family="presentation" style:parent-style-name="FedoraSlideAmbassad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8" style:family="presentation" style:parent-style-name="FedoraSlideAmbassad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9" style:family="presentation" style:parent-style-name="FedoraSlideAmbassad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SlideAmbassador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SlideAmbassador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SlideAmbassado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6cm" svg:y="2.938cm"/>
      <draw:page-thumbnail draw:layer="backgroundobjects" svg:width="8.814cm" svg:height="6.61cm" svg:x="3.76cm" svg:y="11.439cm"/>
      <draw:page-thumbnail draw:layer="backgroundobjects" svg:width="8.814cm" svg:height="6.61cm" svg:x="17.126cm" svg:y="11.439cm"/>
    </style:handout-master>
    <style:master-page style:name="FedoraSlideAmbassador" style:page-layout-name="PM1" draw:style-name="dp1">
      <draw:frame presentation:style-name="FedoraSlideAmbassador-title" draw:layer="backgroundobjects" svg:width="25.199cm" svg:height="3.506cm" svg:x="1.4cm" svg:y="0.837cm" presentation:class="title" presentation:placeholder="true">
        <draw:text-box/>
      </draw:frame>
      <draw:frame presentation:style-name="FedoraSlideAmbassado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8cm" svg:height="20.999cm" svg:x="0.008cm" svg:y="-0.02cm">
        <draw:image xlink:href="Pictures/1000020100000640000004B01E6AD45F.png" xlink:type="simple" xlink:show="embed" xlink:actuate="onLoad">
          <text:p/>
        </draw:image>
      </draw:frame>
      <presentation:notes style:page-layout-name="PM2">
        <draw:page-thumbnail presentation:style-name="FedoraSlideAmbassador-title" draw:layer="backgroundobjects" svg:width="14.849cm" svg:height="11.137cm" svg:x="3.069cm" svg:y="2.257cm" presentation:class="page"/>
        <draw:frame presentation:style-name="FedoraSlideAmbassador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initial-creator>Jeremy Katz</meta:initial-creator>
    <meta:creation-date>2007-08-13T14:18:25</meta:creation-date>
    <dc:creator>Jeremy Katz</dc:creator>
    <dc:date>2007-08-14T11:06:24</dc:date>
    <dc:language>de-DE</dc:language>
    <meta:editing-cycles>4</meta:editing-cycles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